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25in" fo:margin-right="0.2701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letter-spacing="0.0333in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333in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041in" style:letter-kerning="false" fo:font-size="22pt" style:font-size-asian="22pt" style:font-size-complex="22pt"/>
    </style:style>
    <style:style style:name="P6" style:parent-style-name="本文縮排" style:family="paragraph">
      <style:paragraph-properties fo:margin-left="0.0451in" fo:margin-right="0.2701in">
        <style:tab-stops/>
      </style:paragraph-properties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25in" fo:margin-bottom="0.25in" fo:line-height="150%" fo:margin-left="-0.0013in" fo:margin-right="0.2701in" fo:text-indent="2.0618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5" style:parent-style-name="內文" style:family="paragraph">
      <style:paragraph-properties fo:margin-top="0.25in" fo:margin-bottom="0.25in" fo:line-height="150%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start" fo:margin-top="0.25in" fo:margin-bottom="0.25in" fo:line-height="150%" fo:margin-left="-0.0013in" fo:margin-right="0.2701in" fo:text-inden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0069in" svg:y="-0.64583in" svg:width="1.36806in" svg:height="0.47361in" style:rel-width="scale" style:rel-height="scale"><draw:text-box><text:p text:style-name="P3"/></draw:text-box><svg:title/><svg:desc/></draw:frame></text:span><text:span text:style-name="T4">錄取生現場驗證委託</text:span><text:span text:style-name="T5">書</text:span></text:p>
      <text:p text:style-name="P6"><text:span text:style-name="T7">本人為貴校1</text:span><text:span text:style-name="T8">1</text:span><text:span text:style-name="T9">4</text:span><text:span text:style-name="T10">學年度</text:span><text:span text:style-name="T11">碩士在職專班</text:span><text:span text:style-name="T12">招生</text:span><text:span text:style-name="T13">考試錄取生，</text:span><text:span text:style-name="T14">茲</text:span><text:span text:style-name="T15">因</text:span><text:span text:style-name="T16">（請填原因）</text:span><text:span text:style-name="T17"><text:s text:c="14"/></text:span><text:span text:style-name="T18">無法親自辦理現場驗證手續，</text:span><text:span text:style-name="T19">特</text:span><text:span text:style-name="T20">委託</text:span><text:span text:style-name="T21">　　　　　　　　</text:span><text:span text:style-name="T22">（姓名）</text:span><text:span text:style-name="T23">代辦驗證；相關繳驗資料、證件內容，本人願負法律責任；若有問題，由貴校取消本人之錄取資格及入學資格。</text:span></text:p>
      <text:p text:style-name="P24"/>
      <text:p text:style-name="P25"/>
      <text:p text:style-name="P26">委託人簽章： <text:s text:c="14"/></text:p>
      <text:p text:style-name="P27">身分證字號：</text:p>
      <text:p text:style-name="P28">受委託人簽章： <text:s text:c="13"/></text:p>
      <text:p text:style-name="P29">身分證字號：</text:p>
      <text:p text:style-name="P30"><text:span text:style-name="T31">中華民國</text:span><text:span text:style-name="T32">1</text:span><text:span text:style-name="T33">1</text:span><text:span text:style-name="T34">4</text:span><text:span text:style-name="T35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/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e-anna</meta:initial-creator>
    <dc:creator>NCCU EMA LIU</dc:creator>
    <meta:creation-date>2025-03-26T03:35:00Z</meta:creation-date>
    <dc:date>2025-03-26T03:35:00Z</dc:date>
    <meta:print-date>2018-03-08T07:3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206" meta:row-count="9" meta:non-whitespace-character-count="109"/>
  </office:meta>
</office:document-meta>
</file>