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0.275in"/>
    </style:style>
    <style:style style:name="TableColumn9" style:family="table-column">
      <style:table-column-properties style:column-width="0.275in"/>
    </style:style>
    <style:style style:name="TableColumn10" style:family="table-column">
      <style:table-column-properties style:column-width="0.275in"/>
    </style:style>
    <style:style style:name="TableColumn11" style:family="table-column">
      <style:table-column-properties style:column-width="0.275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0.27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0.2965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0.2965in"/>
    </style:style>
    <style:style style:name="TableColumn21" style:family="table-column">
      <style:table-column-properties style:column-width="0.2972in"/>
    </style:style>
    <style:style style:name="TableColumn22" style:family="table-column">
      <style:table-column-properties style:column-width="0.2965in"/>
    </style:style>
    <style:style style:name="TableColumn23" style:family="table-column">
      <style:table-column-properties style:column-width="0.2972in"/>
    </style:style>
    <style:style style:name="TableColumn24" style:family="table-column">
      <style:table-column-properties style:column-width="0.2965in"/>
    </style:style>
    <style:style style:name="TableColumn25" style:family="table-column">
      <style:table-column-properties style:column-width="0.2972in"/>
    </style:style>
    <style:style style:name="Table5" style:family="table">
      <style:table-properties style:width="7.125in" fo:margin-left="0.0194in" table:align="left"/>
    </style:style>
    <style:style style:name="TableRow26" style:family="table-row">
      <style:table-row-properties style:min-row-height="0.5222in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416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048in" fo:margin-right="0.0069in" fo:text-indent="-0.004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right="0.0069in"/>
      <style:text-properties style:font-name="標楷體" style:font-name-asian="標楷體" fo:color="#0000FF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069in" fo:margin-right="0.0069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right="0.0069in"/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80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right="0.0069in" fo:text-indent="0.097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87" style:family="table-row">
      <style:table-row-properties style:min-row-height="2.3208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snap-to-layout-grid="false" style:vertical-align="bottom" fo:margin-top="0.0833in" fo:margin-bottom="0.125in" fo:line-height="150%" fo:margin-left="0.2916in" fo:margin-right="0.4951in" fo:text-indent="0.4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widows="2" fo:orphans="2" style:text-autospace="none" style:snap-to-layout-grid="false" style:vertical-align="bottom" fo:margin-left="0.0986in" fo:text-indent="0.5069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style:snap-to-layout-grid="false" fo:text-indent="1.1111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style:snap-to-layout-grid="false" fo:text-align="end" fo:text-indent="0.6666in"/>
      <style:text-properties style:font-name="標楷體" style:font-name-asian="標楷體"/>
    </style:style>
    <style:style style:name="TableRow113" style:family="table-row">
      <style:table-row-properties style:min-row-height="0.3645in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069in" fo:margin-right="-0.0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124" style:family="table-row">
      <style:table-row-properties style:min-row-height="0.3909in" fo:keep-together="always"/>
    </style:style>
    <style:style style:name="P125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0069in" fo:margin-right="-0.00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4" style:parent-style-name="內文" style:family="paragraph">
      <style:paragraph-properties style:snap-to-layout-grid="false" fo:margin-left="0.0069in" fo:margin-right="-0.009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Row135" style:family="table-row">
      <style:table-row-properties style:min-row-height="0.3625in" fo:keep-together="always"/>
    </style:style>
    <style:style style:name="P136" style:parent-style-name="內文" style:family="paragraph">
      <style:paragraph-properties style:snap-to-layout-grid="false" fo:text-align="center" fo:margin-left="0.0166in" fo:margin-right="-0.0215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0069in" fo:margin-right="-0.009in">
        <style:tab-stops/>
      </style:paragraph-properties>
      <style:text-properties style:font-name="標楷體" style:font-name-asian="標楷體"/>
    </style:style>
    <style:style style:name="P142" style:parent-style-name="內文Web" style:list-style-name="LFO3" style:family="paragraph">
      <style:paragraph-properties fo:widows="0" fo:orphans="0" style:snap-to-layout-grid="false" fo:margin-top="0.075in" fo:margin-bottom="0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FF0000" style:letter-kerning="true" fo:font-size="13pt" style:font-size-asian="13pt" style:font-size-complex="13pt"/>
    </style:style>
    <style:style style:name="TableColumn144" style:family="table-column">
      <style:table-column-properties style:column-width="7.125in" style:use-optimal-column-width="false"/>
    </style:style>
    <style:style style:name="Table143" style:family="table">
      <style:table-properties style:width="7.125in" fo:margin-left="0.0194in" table:align="left"/>
    </style:style>
    <style:style style:name="TableRow145" style:family="table-row">
      <style:table-row-properties style:min-row-height="4.0277in" style:use-optimal-row-height="false" fo:keep-together="always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Web" style:list-style-name="LFO7" style:family="paragraph">
      <style:paragraph-properties style:snap-to-layout-grid="false" fo:margin-top="0.075in" fo:margin-bottom="0.05in" fo:margin-left="0.3347in" fo:text-indent="-0.3347in">
        <style:tab-stops>
          <style:tab-stop style:type="left" style:position="-0.001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49" style:parent-style-name="內文Web" style:family="paragraph">
      <style:paragraph-properties style:snap-to-layout-grid="false" fo:margin-top="0.075in" fo:margin-bottom="0in" fo:margin-left="0.5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fo:font-weight="bold" style:font-weight-asian="bold" fo:color="#FF0000"/>
    </style:style>
    <style:style style:name="T152" style:parent-style-name="預設段落字型" style:family="text">
      <style:text-properties fo:font-weight="bold" style:font-weight-asian="bold" fo:color="#FF0000"/>
    </style:style>
    <style:style style:name="T153" style:parent-style-name="預設段落字型" style:family="text">
      <style:text-properties fo:font-weight="bold" style:font-weight-asian="bold" style:font-weight-complex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5" style:parent-style-name="內文Web" style:family="paragraph">
      <style:paragraph-properties style:snap-to-layout-grid="false" fo:margin-top="0.075in" fo:margin-bottom="0in" fo:margin-left="0.8333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 style:text-autospace="none" style:snap-to-layout-grid="false" fo:text-align="justify" style:vertical-align="bottom" fo:margin-top="0.075in" fo:margin-bottom="0.125in" fo:margin-left="0.8333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Web" style:family="paragraph">
      <style:paragraph-properties style:snap-to-layout-grid="false" fo:margin-top="0.075in" fo:margin-bottom="0in" fo:margin-left="0.5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1" style:parent-style-name="內文" style:list-style-name="LFO6" style:family="paragraph">
      <style:paragraph-properties fo:widows="2" fo:orphans="2" style:text-autospace="none" style:snap-to-layout-grid="false" fo:text-align="justify" style:vertical-align="bottom" fo:margin-top="0.075in" fo:margin-left="0.35in" fo:text-indent="-0.3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 <text:s/>名</text:p>
            <text:p text:style-name="P29">（請以正楷填寫）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准考證號碼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身分證字號 <text:s/></text:span><text:span text:style-name="T54">或外僑證</text:span><text:span text:style-name="T55">碼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錄 <text:s/>取 <text:s/>別</text:p>
            <text:p text:style-name="P78"><text:span text:style-name="T79">【</text:span><text:span text:style-name="T80">請填寫名次</text:span><text:span text:style-name="T81">】</text:span></text:p>
          </table:table-cell>
          <table:table-cell table:style-name="TableCell82" table:number-columns-spanned="8">
            <text:p text:style-name="P83"><text:span text:style-name="T84">□備 <text:s/>取 <text:s text:c="4"/>第</text:span><text:span text:style-name="T85"><text:s text:c="5"/></text:span><text:span text:style-name="T8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0">
            <text:p text:style-name="P89"><text:span text:style-name="T90">本人經由</text:span><text:span text:style-name="T91">碩士班</text:span><text:span text:style-name="T92">暨</text:span><text:span text:style-name="T93">碩士在職專班招生考試，錄取</text:span><text:span text:style-name="T94"><text:s/></text:span><text:span text:style-name="T95"><text:s/>貴校</text:span><text:span text:style-name="T96"><text:s/>傳播學院碩士在職專班</text:span><text:span text:style-name="T97"><text:s/></text:span><text:span text:style-name="T98">，</text:span><text:span text:style-name="T99">並已詳閱「</text:span><text:span text:style-name="T100">1</text:span><text:span text:style-name="T101">1</text:span><text:span text:style-name="T102">4</text:span><text:span text:style-name="T103">學年度</text:span><text:span text:style-name="T104">碩士班暨</text:span><text:span text:style-name="T105">碩士在職專班招生考試</text:span><text:span text:style-name="T106">招生簡章」錄取考生報到</text:span><text:span text:style-name="T107">、</text:span><text:span text:style-name="T108">驗證注意事項規定，玆以此據辦理通訊報到，特此聲明。</text:span></text:p>
            <text:p text:style-name="P109">此 致</text:p>
            <text:p text:style-name="P110"><text:span text:style-name="T111">國立政治大學</text:span></text:p>
            <text:p text:style-name="P112">日期：114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錄取生</text:p>
            <text:p text:style-name="P116">簽 <text:s/>章</text:p>
          </table:table-cell>
          <table:table-cell table:style-name="TableCell117" table:number-columns-spanned="10" table:number-rows-spanned="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2">
            <text:p text:style-name="P120">聯絡電話</text:p>
          </table:table-cell>
          <table:table-cell table:style-name="TableCell121" table:number-columns-spanned="8">
            <text:p text:style-name="P122"><text:span text:style-name="T123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table-cell table:style-name="TableCell128" table:number-columns-spanned="8">
            <text:p text:style-name="P129"><text:span text:style-name="T130">（</text:span><text:span text:style-name="T131">日</text:span><text:span text:style-name="T132">）</text:span><text:span text:style-name="T133">：</text:span></text:p>
            <text:p text:style-name="P134"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E-mail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42">注意事項</text:p>
        </text:list-item>
      </text:list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list text:style-name="LFO7" text:continue-numbering="true">
              <text:list-item>
                <text:p text:style-name="P147"><text:span text:style-name="T148">備取生須先辦理通訊報到（寄交「報到意願同意書」），經電話通知可遞補者，再辦理現場驗證，始完成報到程序。</text:span></text:p>
              </text:list-item>
            </text:list>
            <text:p text:style-name="P149"><text:span text:style-name="T150">（一）</text:span><text:span text:style-name="T151">寄</text:span><text:span text:style-name="T152">出</text:span><text:span text:style-name="T153">報到意願同意書</text:span><text:span text:style-name="T154">：</text:span></text:p>
            <text:p text:style-name="P155"><text:span text:style-name="T156">1.</text:span><text:span text:style-name="T157">請下載並填妥本報到</text:span><text:span text:style-name="T158">意願</text:span><text:span text:style-name="T159">同意書（覆函），於</text:span><text:span text:style-name="T160">1</text:span><text:span text:style-name="T161">1</text:span><text:span text:style-name="T162">4</text:span><text:span text:style-name="T163">年</text:span><text:span text:style-name="T164">4</text:span><text:span text:style-name="T165">月</text:span><text:span text:style-name="T166">14</text:span><text:span text:style-name="T167">日</text:span><text:span text:style-name="T168">(</text:span><text:span text:style-name="T169">一</text:span><text:span text:style-name="T170">)</text:span><text:span text:style-name="T171">前</text:span><text:span text:style-name="T172">(</text:span><text:span text:style-name="T173">郵戳為憑，逾期不予受理</text:span><text:span text:style-name="T174">)</text:span><text:span text:style-name="T175">，以</text:span><text:span text:style-name="T176">掛號</text:span><text:span text:style-name="T177">寄至「</text:span><text:span text:style-name="T178">116</text:span><text:span text:style-name="T179">011</text:span><text:span text:style-name="T180">臺北市文山</text:span><text:span text:style-name="T181">區</text:span><text:span text:style-name="T182">指南</text:span><text:span text:style-name="T183">路</text:span><text:span text:style-name="T184">二段</text:span><text:span text:style-name="T185">64號</text:span><text:span text:style-name="T186"><text:s/></text:span><text:span text:style-name="T187">國立政治大學</text:span><text:span text:style-name="T188">傳播學院碩士在職專班</text:span><text:span text:style-name="T189">辦公室</text:span><text:span text:style-name="T190"><text:s/>收</text:span><text:span text:style-name="T191">」，信封上請註明</text:span><text:span text:style-name="T192">「</text:span><text:span text:style-name="T193">碩士在職專班</text:span><text:span text:style-name="T194">」</text:span><text:span text:style-name="T195">錄取</text:span><text:span text:style-name="T196">生報到。</text:span></text:p>
            <text:p text:style-name="P197"><text:span text:style-name="T198">2.</text:span><text:span text:style-name="T199">如未依前項規定</text:span><text:span text:style-name="T200">期限內</text:span><text:span text:style-name="T201">將本</text:span><text:span text:style-name="T202">「</text:span><text:span text:style-name="T203">錄取生</text:span><text:span text:style-name="T204">報到</text:span><text:span text:style-name="T205">意願</text:span><text:span text:style-name="T206">同意書</text:span><text:span text:style-name="T207">(</text:span><text:span text:style-name="T208">覆函</text:span><text:span text:style-name="T209">)</text:span><text:span text:style-name="T210">」</text:span><text:span text:style-name="T211">郵寄本校，</text:span><text:span text:style-name="T212">視同放棄錄取資格，</text:span><text:span text:style-name="T213">致權益受損者，其責任概由考生自行負責</text:span><text:span text:style-name="T214">，事後不得以任何理由要求補救措施。</text:span></text:p>
            <text:p text:style-name="P215"><text:span text:style-name="T216">（二）</text:span><text:span text:style-name="T217">辦理驗證</text:span><text:span text:style-name="T218">：</text:span><text:span text:style-name="T219">已報到獲遞補之備取生，另以電話通知辦理驗證。驗證程序及所需文件請詳參本專班網頁</text:span><text:span text:style-name="T220">https://ema.comm.nccu.edu.tw</text:span></text:p>
            <text:list text:style-name="LFO6" text:continue-numbering="true">
              <text:list-item>
                <text:p text:style-name="P221">對於相關作業程序有疑義者，請電洽傳播學院碩士在職專班辦公室；聯絡電話:02-86611460或02-29393091轉62067；聯絡人：劉小姐。</text:p>
              </text:list-item>
            </text:list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3" svg:font-family="華康標楷體W3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bottom="0in" fo:margin-right="0.0076in"/>
      <style:text-properties style:font-name="新細明體"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style:snap-to-layout-grid="false" fo:text-align="justify" style:vertical-align="bottom" fo:margin-top="0.0694in" fo:margin-bottom="0.0694in" fo:margin-left="0.3097in" fo:text-indent="-0.2902in">
        <style:tab-stops/>
      </style:paragraph-properties>
      <style:text-properties style:font-name="華康標楷體W3" style:font-name-asian="華康標楷體W3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fo:widows="2" fo:orphans="2" style:text-autospace="none" style:snap-to-layout-grid="false" fo:text-align="end" style:vertical-align="bottom" fo:margin-right="-0.001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fo:margin-right="0.640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 fo:margin-right="0.6402in"/>
      <style:text-properties style:font-name="標楷體" style:font-name-asian="標楷體" fo:font-weight="bold" style:font-weight-asian="bold" style:font-weight-complex="bold" fo:color="#000000" fo:font-size="16pt" style:font-size-asian="16pt"/>
    </style:style>
  </office:automatic-styles>
  <office:master-styles>
    <style:master-page style:name="MP0" style:page-layout-name="PL0">
      <style:header>
        <text:p text:style-name="P2"/>
        <text:p text:style-name="P3">國立政治大學114學年度傳播學院碩士在職專班</text:p>
        <text:p text:style-name="P4">錄取生報到意願同意書（覆函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一學年度大學推薦甄選入學招生</dc:title>
    <meta:initial-creator>考試業務處</meta:initial-creator>
    <dc:creator>NCCU EMA LIU</dc:creator>
    <meta:creation-date>2025-03-26T03:31:00Z</meta:creation-date>
    <dc:date>2025-03-26T03:31:00Z</dc:date>
    <meta:print-date>2017-03-27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