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2.002in" fo:text-indent="-2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text-align="center" fo:line-height="0.3472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472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3333in">
        <style:tab-stops>
          <style:tab-stop style:type="left" style:position="0in"/>
          <style:tab-stop style:type="left" style:position="0.8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margin-right="-0.1965in">
        <style:tab-stops>
          <style:tab-stop style:type="left" style:position="1.8708in"/>
          <style:tab-stop style:type="left" style:position="4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-0.0986in" fo:margin-right="-0.1965in">
        <style:tab-stops>
          <style:tab-stop style:type="left" style:position="1.8708in"/>
          <style:tab-stop style:type="left" style:position="4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-0.0986in" fo:margin-right="-0.1965in">
        <style:tab-stops>
          <style:tab-stop style:type="left" style:position="1.8708in"/>
          <style:tab-stop style:type="left" style:position="4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-0.0986in" fo:margin-right="-0.1965in">
        <style:tab-stops>
          <style:tab-stop style:type="left" style:position="1.8708in"/>
          <style:tab-stop style:type="left" style:position="4.6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333in" fo:margin-left="2.2652in">
        <style:tab-stops>
          <style:tab-stop style:type="left" style:position="2.558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333in" fo:margin-left="2.6854in" fo:text-indent="-0.4201in">
        <style:tab-stops>
          <style:tab-stop style:type="left" style:position="2.138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-0.0986in" fo:margin-right="-0.1965in">
        <style:tab-stops>
          <style:tab-stop style:type="left" style:position="1.8708in"/>
          <style:tab-stop style:type="left" style:position="4.6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2.7222in" fo:text-indent="-0.468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2.7222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2.7222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2.7222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2.7222in" fo:text-indent="-0.4687in">
        <style:tab-stops>
          <style:tab-stop style:type="left" style:position="2.101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2.7222in" fo:text-indent="-0.4687in">
        <style:tab-stops>
          <style:tab-stop style:type="left" style:position="2.10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right="-0.0083in">
        <style:tab-stops>
          <style:tab-stop style:type="left" style:position="1.7722in"/>
          <style:tab-stop style:type="left" style:position="4.5284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right="-0.0083in">
        <style:tab-stops>
          <style:tab-stop style:type="left" style:position="1.7722in"/>
          <style:tab-stop style:type="left" style:position="4.52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end" fo:line-height="0.3333in">
        <style:tab-stops>
          <style:tab-stop style:type="left" style:position="0in"/>
          <style:tab-stop style:type="left" style:position="0.822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5.56319in" svg:y="-0.43333in" svg:width="1.36806in" svg:height="0.47361in" style:rel-width="scale" style:rel-height="scale"><draw:text-box><text:p text:style-name="P3">【附件三】</text:p></draw:text-box><svg:title/><svg:desc/></draw:frame></text:span><text:span text:style-name="T4">國立政治大學</text:span><text:span text:style-name="T5">1</text:span><text:span text:style-name="T6">1</text:span><text:span text:style-name="T7">3</text:span><text:span text:style-name="T8">學年度</text:span><text:span text:style-name="T9"><text:s/></text:span><text:span text:style-name="T10">碩士在職專班<text:s/></text:span><text:span text:style-name="T11">招生考試</text:span></text:p>
      <text:p text:style-name="P12">錄取生報到驗證切結書</text:p>
      <text:p text:style-name="P13"/>
      <text:p text:style-name="P14"><text:span text:style-name="T15">本人因故無法持下列文件</text:span><text:span text:style-name="T16">正本</text:span><text:span text:style-name="T17">辦理報到(勾選)：</text:span></text:p>
      <text:p text:style-name="P18">【】中文畢業證書</text:p>
      <text:p text:style-name="P19">【】大學同等學力相關證明文件</text:p>
      <text:p text:style-name="P20">【】教育部香港立案校院畢業證書</text:p>
      <text:p text:style-name="P21"><text:span text:style-name="T22">【】教育部認可國外學歷：□</text:span><text:span text:style-name="T23">(1)</text:span><text:span text:style-name="T24">經我國駐外館處</text:span><text:span text:style-name="T25">驗證</text:span><text:span text:style-name="T26">之</text:span><text:span text:style-name="T27">國外學歷證件</text:span></text:p>
      <text:p text:style-name="P28"><text:span text:style-name="T29">□</text:span><text:span text:style-name="T30">(2)</text:span><text:span text:style-name="T31">經我國駐外館處</text:span><text:span text:style-name="T32">驗證</text:span><text:span text:style-name="T33">之</text:span><text:span text:style-name="T34">國外學歷</text:span><text:span text:style-name="T35">歷年成績證明</text:span></text:p>
      <text:p text:style-name="P36"><text:span text:style-name="T37">□</text:span><text:span text:style-name="T38">(3)</text:span><text:span text:style-name="T39">入出國主管機關核發之</text:span><text:span text:style-name="T40">入出國紀錄</text:span><text:span text:style-name="T41">一份</text:span><text:span text:style-name="T42">(</text:span><text:span text:style-name="T43">應包括國外學歷修業起訖</text:span><text:span text:style-name="T44">期間；但錄取生是外國人或僑民免附)</text:span></text:p>
      <text:p text:style-name="P45"><text:span text:style-name="T46">【】</text:span><text:span text:style-name="T47">教育部認可</text:span><text:span text:style-name="T48">大陸學歷</text:span><text:span text:style-name="T49">：</text:span><text:span text:style-name="T50">□</text:span><text:span text:style-name="T51">(1)</text:span><text:span text:style-name="T52">畢業證</text:span><text:span text:style-name="T53">(</text:span><text:span text:style-name="T54">明</text:span><text:span text:style-name="T55">)</text:span><text:span text:style-name="T56">書。</text:span></text:p>
      <text:p text:style-name="P57"><text:span text:style-name="T58">□</text:span><text:span text:style-name="T59">(2)</text:span><text:span text:style-name="T60">學位證</text:span><text:span text:style-name="T61">(</text:span><text:span text:style-name="T62">明</text:span><text:span text:style-name="T63">)</text:span><text:span text:style-name="T64">書及歷年成績。</text:span></text:p>
      <text:p text:style-name="P65">□(3)畢業證(明)書大陸地區指定之認證中心證明屬實之證明文件。</text:p>
      <text:p text:style-name="P66">□(4)學位證(明)書大陸地區指定之認證中心證明屬實之證明文件。</text:p>
      <text:p text:style-name="P67">□(5)歷年成績大陸地區指定之認證中心證明屬實之證明文件。</text:p>
      <text:p text:style-name="P68"><text:span text:style-name="T69">□</text:span><text:span text:style-name="T70">(</text:span><text:span text:style-name="T71">6</text:span><text:span text:style-name="T72">)</text:span><text:span text:style-name="T73">碩士以上學歷者檢據之學位論文。</text:span></text:p>
      <text:p text:style-name="P74"><text:span text:style-name="T75">□</text:span><text:span text:style-name="T76">(</text:span><text:span text:style-name="T77">7</text:span><text:span text:style-name="T78">)</text:span><text:span text:style-name="T79">國民</text:span><text:span text:style-name="T80">身分證明及內政部入出國及移民署核發之入出國日期證明書。</text:span><text:span text:style-name="T81"><text:line-break/></text:span></text:p>
      <text:p text:style-name="P82"><text:span text:style-name="T83">茲</text:span><text:span text:style-name="T84">同意於</text:span><text:span text:style-name="T85">11</text:span><text:span text:style-name="T86">3</text:span><text:span text:style-name="T87">年</text:span><text:span text:style-name="T88"><text:s text:c="3"/></text:span><text:span text:style-name="T89">月</text:span><text:span text:style-name="T90"><text:s text:c="3"/></text:span><text:span text:style-name="T91">日前</text:span><text:span text:style-name="T92">(郵戳為憑)，依</text:span><text:span text:style-name="T93">前</text:span><text:span text:style-name="T94">述</text:span><text:span text:style-name="T95">切結補繳規定</text:span><text:span text:style-name="T96">掛號郵寄</text:span><text:span text:style-name="T97">至貴校完成補繳。逾期未補繳，視為放棄入學資格，本人無任何異議。</text:span></text:p>
      <text:p text:style-name="P98"/>
      <text:p text:style-name="P99"><text:span text:style-name="T100">具結人簽章：</text:span><text:span text:style-name="T101"><text:s text:c="23"/>1</text:span><text:span text:style-name="T102">1</text:span><text:span text:style-name="T103">3</text:span><text:span text:style-name="T104">年</text:span><text:span text:style-name="T105"><text:s/></text:span><text:span text:style-name="T106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POP1體W7" style:font-name-asian="華康POP1體W7" fo:font-size="18pt" style:font-size-asian="18pt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 立  政  治  大  學</dc:title>
    <meta:initial-creator>陳美玲</meta:initial-creator>
    <dc:creator>User</dc:creator>
    <meta:creation-date>2024-03-27T00:18:00Z</meta:creation-date>
    <dc:date>2024-03-27T00:18:00Z</dc:date>
    <meta:print-date>2013-02-25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