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萄..." svg:font-family="標楷體e萄.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ableColumn7" style:family="table-column">
      <style:table-column-properties style:column-width="0.8562in"/>
    </style:style>
    <style:style style:name="TableColumn8" style:family="table-column">
      <style:table-column-properties style:column-width="0.8791in"/>
    </style:style>
    <style:style style:name="TableColumn9" style:family="table-column">
      <style:table-column-properties style:column-width="0.0972in"/>
    </style:style>
    <style:style style:name="TableColumn10" style:family="table-column">
      <style:table-column-properties style:column-width="0.5868in"/>
    </style:style>
    <style:style style:name="TableColumn11" style:family="table-column">
      <style:table-column-properties style:column-width="0.1958in"/>
    </style:style>
    <style:style style:name="TableColumn12" style:family="table-column">
      <style:table-column-properties style:column-width="0.393in"/>
    </style:style>
    <style:style style:name="TableColumn13" style:family="table-column">
      <style:table-column-properties style:column-width="0.1944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0.2937in"/>
    </style:style>
    <style:style style:name="TableColumn16" style:family="table-column">
      <style:table-column-properties style:column-width="0.2937in"/>
    </style:style>
    <style:style style:name="TableColumn17" style:family="table-column">
      <style:table-column-properties style:column-width="0.0972in"/>
    </style:style>
    <style:style style:name="TableColumn18" style:family="table-column">
      <style:table-column-properties style:column-width="0.3902in"/>
    </style:style>
    <style:style style:name="TableColumn19" style:family="table-column">
      <style:table-column-properties style:column-width="0.4902in"/>
    </style:style>
    <style:style style:name="TableColumn20" style:family="table-column">
      <style:table-column-properties style:column-width="0.0979in"/>
    </style:style>
    <style:style style:name="TableColumn21" style:family="table-column">
      <style:table-column-properties style:column-width="0.2923in"/>
    </style:style>
    <style:style style:name="TableColumn22" style:family="table-column">
      <style:table-column-properties style:column-width="0.1958in"/>
    </style:style>
    <style:style style:name="TableColumn23" style:family="table-column">
      <style:table-column-properties style:column-width="0.2944in"/>
    </style:style>
    <style:style style:name="TableColumn24" style:family="table-column">
      <style:table-column-properties style:column-width="1.3048in"/>
    </style:style>
    <style:style style:name="Table6" style:family="table">
      <style:table-properties style:width="7.0513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 fo:margin-left="0.25in" fo:margin-right="0.25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4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5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5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5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6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6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6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7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P7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language="de" fo:country="DE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8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9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03" style:family="table-row">
      <style:table-row-properties style:min-row-height="0.3937in"/>
    </style:style>
    <style:style style:name="P10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P112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21" style:family="table-row">
      <style:table-row-properties style:min-row-height="0.3541in"/>
    </style:style>
    <style:style style:name="P12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31" style:family="table-row">
      <style:table-row-properties style:min-row-height="0.3541in"/>
    </style:style>
    <style:style style:name="P13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41" style:family="table-row">
      <style:table-row-properties style:min-row-height="0.3541in"/>
    </style:style>
    <style:style style:name="P14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51" style:family="table-row">
      <style:table-row-properties style:min-row-height="0.3541in"/>
    </style:style>
    <style:style style:name="P15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61" style:family="table-row">
      <style:table-row-properties style:min-row-height="0.3541in"/>
    </style:style>
    <style:style style:name="P16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71" style:family="table-row">
      <style:table-row-properties style:min-row-height="0.3541in"/>
    </style:style>
    <style:style style:name="P17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81" style:family="table-row">
      <style:table-row-properties style:min-row-height="0.3937in"/>
    </style:style>
    <style:style style:name="P18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8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89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2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4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195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TableRow196" style:family="table-row">
      <style:table-row-properties style:min-row-height="0.794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 fo:margin-top="0.0833in"/>
      <style:text-properties style:font-name="Times New Roman" style:font-name-asian="標楷體" style:use-window-font-color="true"/>
    </style:style>
    <style:style style:name="P199" style:parent-style-name="Default" style:list-style-name="LFO1" style:family="paragraph">
      <style:paragraph-properties fo:text-align="justify"/>
      <style:text-properties style:font-name="Times New Roman" style:font-name-asian="標楷體" style:use-window-font-color="true"/>
    </style:style>
    <style:style style:name="P200" style:parent-style-name="Default" style:family="paragraph">
      <style:paragraph-properties fo:text-align="justify" fo:margin-left="0.25in" fo:text-indent="-0.2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use-window-font-color="true"/>
    </style:style>
    <style:style style:name="T202" style:parent-style-name="預設段落字型" style:family="text">
      <style:text-properties style:font-name="Times New Roman" style:font-name-asian="標楷體" style:font-name-complex="Arial" style:use-window-font-color="true"/>
    </style:style>
    <style:style style:name="T203" style:parent-style-name="預設段落字型" style:family="text">
      <style:text-properties style:font-name="Times New Roman" style:font-name-asian="標楷體" style:use-window-font-color="true"/>
    </style:style>
    <style:style style:name="P204" style:parent-style-name="Default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use-window-font-color="true"/>
    </style:style>
    <style:style style:name="P205" style:parent-style-name="Default" style:family="paragraph">
      <style:paragraph-properties fo:text-align="justify"/>
      <style:text-properties style:font-name="Times New Roman" style:font-name-asian="標楷體" style:use-window-font-color="true"/>
    </style:style>
    <style:style style:name="P206" style:parent-style-name="Default" style:family="paragraph">
      <style:paragraph-properties fo:text-align="justify"/>
      <style:text-properties style:font-name="Times New Roman" style:font-name-asian="標楷體" style:use-window-font-color="true"/>
    </style:style>
    <style:style style:name="P207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208" style:parent-style-name="Default" style:family="paragraph">
      <style:text-properties style:use-window-font-color="true"/>
    </style:style>
  </office:automatic-styles>
  <office:body>
    <office:text text:use-soft-page-breaks="true">
      <text:p text:style-name="P1"><text:span text:style-name="T2">國立政治大學傳播學院碩士在職專班</text:span><text:span text:style-name="T3">115</text:span><text:span text:style-name="T4">學年度</text:span><text:span text:style-name="T5">工作經歷審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生日</text:p>
          </table:table-cell>
          <table:covered-table-cell/>
          <table:table-cell table:style-name="TableCell32" table:number-columns-spanned="5">
            <text:p text:style-name="P33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年齡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 table:number-rows-spanned="3">
            <text:p text:style-name="P39">最近二個月內二吋半身脫帽照片一張</text:p>
          </table:table-cell>
          <table:covered-table-cell/>
        </table:table-row>
        <table:table-row table:style-name="TableRow40">
          <table:table-cell table:style-name="TableCell41">
            <text:p text:style-name="P42">性<text:s text:c="4"/>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□<text:s/>已婚</text:p>
            <text:p text:style-name="P47">□<text:s/>未婚</text:p>
          </table:table-cell>
          <table:covered-table-cell/>
          <table:table-cell table:style-name="TableCell48" table:number-columns-spanned="6">
            <text:p text:style-name="P49">身<text:s/>分<text:s/>證<text:s/>字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4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聯絡方式</text:p>
          </table:table-cell>
          <table:table-cell table:style-name="TableCell65" table:number-columns-spanned="10">
            <text:p text:style-name="P66">(O)：</text:p>
            <text:p text:style-name="P67">(H)：</text:p>
            <text:p text:style-name="P68">FAX：</text:p>
            <text:p text:style-name="P69">E-mail：</text:p>
            <text:p text:style-name="P7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17">
            <text:p text:style-name="P76"><text:s/><text:s text:c="12"/><text:s/>學校（院）<text:s text:c="12"/>系（科）<text:s text:c="8"/>學位<text:s text:c="8"/>民國<text:s text:c="8"/>年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應考資格</text:p>
            <text:p text:style-name="P80">同等學力</text:p>
          </table:table-cell>
          <table:table-cell table:style-name="TableCell81" table:number-columns-spanned="11">
            <text:p text:style-name="P82">民國<text:s text:c="6"/>年<text:s text:c="8"/>考試<text:s text:c="12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證書字號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現<text:s text:c="4"/>在</text:p>
            <text:p text:style-name="P90">服務機構</text:p>
          </table:table-cell>
          <table:table-cell table:style-name="TableCell91">
            <text:p text:style-name="P92">機構名稱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部門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職稱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工作性質</text:p>
          </table:table-cell>
          <table:table-cell table:style-name="TableCell107" table:number-columns-spanned="1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8">
            <text:p text:style-name="P111">主要工</text:p>
            <text:p text:style-name="P112">作經歷</text:p>
          </table:table-cell>
          <table:table-cell table:style-name="TableCell113" table:number-columns-spanned="3">
            <text:p text:style-name="P114">機<text:s text:c="2"/>構<text:s text:c="2"/>名<text:s text:c="2"/>稱</text:p>
          </table:table-cell>
          <table:covered-table-cell/>
          <table:covered-table-cell/>
          <table:table-cell table:style-name="TableCell115" table:number-columns-spanned="5">
            <text:p text:style-name="P116">職<text:s text:c="6"/>稱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起<text:s text:c="2"/>迄<text:s text:c="2"/>年<text:s text:c="2"/>月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工<text:s text:c="4"/>作<text:s text:c="4"/>內<text:s text:c="4"/>容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7">
            <text:p text:style-name="P184">工作年資合計：<text:s text:c="6"/>年<text:s text:c="6"/>月</text:p>
            <text:p text:style-name="P185">(年資之計算以所繳證明文件之日期起算至115學年度註冊截止日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專業工作</text:p>
            <text:p text:style-name="P189">成<text:s text:c="4"/>就</text:p>
          </table:table-cell>
          <table:table-cell table:style-name="TableCell190" table:number-columns-spanned="17"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8">
            <text:p text:style-name="P198">注意事項：</text:p>
            <text:list text:style-name="LFO1" text:continue-numbering="true">
              <text:list-item>
                <text:p text:style-name="P199">請依下列順序<text:s/>(1)工作經歷審核表。<text:s/>(2)最高學歷畢業證書。(3)<text:s/>自傳及研究計畫書（包含以下三項：自傳、學習計畫及研究計畫）。(4)其他有利審查資料(無則免繳)：如個人專業工作成就證明。(5)有效專職年資證明（如在職證明書、公司證明文件、勞保年資證明等）。以網路上傳電子檔案，以便進行資料審查。</text:p>
              </text:list-item>
            </text:list>
            <text:p text:style-name="P200"><text:span text:style-name="T201">2.</text:span><text:span text:style-name="T202"><text:s/></text:span><text:span text:style-name="T203">報考人保證本表各欄所填均屬事實，如將來查證不實，願負一切法律責任，概無異議。</text:span></text:p>
            <text:p text:style-name="P204"/>
            <text:p text:style-name="P205"/>
            <text:p text:style-name="P206"><text:s text:c="48"/>報考人簽章:＿＿＿＿＿＿＿＿＿＿＿＿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萄..." svg:font-family="標楷體e萄.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e萄..." style:font-name-asian="標楷體e萄..." style:font-name-complex="標楷體e萄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1in" fo:page-height="11.6944in" style:print-orientation="portrait" fo:margin-top="0.3743in" fo:margin-left="0.65in" fo:margin-bottom="0.7875in" fo:margin-right="0.5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傳播學院</meta:initial-creator>
    <dc:creator>Liu Li-Fang</dc:creator>
    <meta:creation-date>2025-11-04T09:42:00Z</meta:creation-date>
    <dc:date>2025-11-04T09:42:00Z</dc:date>
    <meta:print-date>2020-10-28T00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