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margin-top="0.125in" fo:margin-bottom="0.125in" fo:text-indent="0.3895in" style:page-number="1"/>
    </style:style>
    <style:style style:name="P5" style:parent-style-name="內文" style:family="paragraph">
      <style:paragraph-properties fo:margin-top="0.125in" fo:margin-bottom="0.125in" fo:text-indent="0in"/>
    </style:style>
    <style:style style:name="P6" style:parent-style-name="內文" style:family="paragraph">
      <style:paragraph-properties fo:margin-top="0.125in" fo:margin-bottom="0.125in" fo:text-indent="0in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125in" fo:margin-bottom="0.125in" fo:text-indent="0in"/>
      <style:text-properties fo:background-color="#FFFFFF"/>
    </style:style>
    <style:style style:name="TableColumn11" style:family="table-column">
      <style:table-column-properties style:column-width="0.9416in"/>
    </style:style>
    <style:style style:name="TableColumn12" style:family="table-column">
      <style:table-column-properties style:column-width="2.8722in"/>
    </style:style>
    <style:style style:name="TableColumn13" style:family="table-column">
      <style:table-column-properties style:column-width="0.3055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0.7833in"/>
    </style:style>
    <style:style style:name="Table10" style:family="table">
      <style:table-properties style:width="6.686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fo:text-indent="0in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 fo:text-indent="0in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text-indent="0in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 fo:text-indent="0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 fo:text-indent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 fo:text-indent="0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fo:text-indent="0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text-indent="0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fo:text-indent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text-indent="0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fo:text-indent="0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text-indent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fo:text-indent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 fo:text-inden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text-indent="0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fo:text-indent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fo:text-indent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fo:text-indent="0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fo:text-indent="0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fo:text-indent="0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fo:text-indent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text-indent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fo:text-indent="0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text-indent="0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text-indent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fo:text-inden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fo:text-indent="0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text-indent="0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fo:text-indent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fo:text-inden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fo:text-indent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fo:text-indent="0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fo:text-indent="0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fo:text-indent="0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fo:text-indent="0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.125in" fo:margin-bottom="0.125in" fo:text-indent="0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text-indent="0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fo:text-indent="0in"/>
    </style:style>
    <style:style style:name="TableRow103" style:family="table-row">
      <style:table-row-properties/>
    </style:style>
    <style:style style:name="P104" style:parent-style-name="內文" style:family="paragraph">
      <style:paragraph-properties fo:margin-top="0.125in" fo:margin-bottom="0.125in" fo:text-indent="0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fo:text-indent="0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125in" fo:margin-bottom="0.125in" fo:text-indent="0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fo:text-indent="0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fo:text-indent="0in"/>
    </style:style>
    <style:style style:name="P114" style:parent-style-name="內文" style:master-page-name="MP1" style:family="paragraph">
      <style:paragraph-properties fo:break-before="page" fo:margin-top="0.125in" fo:margin-bottom="0.125in" fo:text-indent="0in"/>
      <style:text-properties fo:background-color="#FFFFFF"/>
    </style:style>
    <style:style style:name="P118" style:parent-style-name="內文" style:family="paragraph">
      <style:paragraph-properties fo:margin-top="0.125in" fo:margin-bottom="0.125in" fo:text-indent="0in"/>
      <style:text-properties fo:background-color="#FFFFFF"/>
    </style:style>
    <style:style style:name="TableColumn120" style:family="table-column">
      <style:table-column-properties style:column-width="0.825in"/>
    </style:style>
    <style:style style:name="TableColumn121" style:family="table-column">
      <style:table-column-properties style:column-width="2.4013in"/>
    </style:style>
    <style:style style:name="TableColumn122" style:family="table-column">
      <style:table-column-properties style:column-width="0.2513in"/>
    </style:style>
    <style:style style:name="TableColumn123" style:family="table-column">
      <style:table-column-properties style:column-width="1.118in"/>
    </style:style>
    <style:style style:name="TableColumn124" style:family="table-column">
      <style:table-column-properties style:column-width="0.468in"/>
    </style:style>
    <style:style style:name="TableColumn125" style:family="table-column">
      <style:table-column-properties style:column-width="0.6972in"/>
    </style:style>
    <style:style style:name="Table119" style:family="table">
      <style:table-properties style:width="5.7611in" style:rel-width="100%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 fo:text-indent="0in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fo:text-indent="0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fo:text-indent="0in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text-indent="0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 fo:text-indent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 fo:text-indent="0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 fo:text-indent="0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 fo:text-indent="0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 fo:text-indent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 fo:margin-bottom="0.125in" fo:text-indent="0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fo:text-indent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 fo:text-indent="0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 fo:text-indent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125in" fo:margin-bottom="0.125in" fo:text-indent="0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margin-bottom="0.125in" fo:text-indent="0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fo:text-indent="0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25in" fo:margin-bottom="0.125in" fo:text-indent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text-indent="0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fo:text-indent="0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fo:text-indent="0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bottom="0.125in" fo:text-indent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fo:text-indent="0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bottom="0.125in" fo:text-indent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fo:text-indent="0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 fo:text-indent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margin-bottom="0.125in" fo:text-indent="0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125in" fo:text-indent="0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fo:text-indent="0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margin-top="0.125in" fo:margin-bottom="0.125in" fo:text-indent="0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25in" fo:text-indent="0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 fo:text-indent="0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margin-top="0.125in" fo:margin-bottom="0.125in" fo:text-inden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bottom="0.125in" fo:text-indent="0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margin-bottom="0.125in" fo:text-indent="0in"/>
    </style:style>
    <style:style style:name="TableRow203" style:family="table-row">
      <style:table-row-properties/>
    </style:style>
    <style:style style:name="P204" style:parent-style-name="內文" style:family="paragraph">
      <style:paragraph-properties fo:margin-top="0.125in" fo:margin-bottom="0.125in" fo:text-indent="0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125in" fo:text-indent="0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margin-top="0.125in" fo:margin-bottom="0.125in" fo:text-inden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 fo:text-indent="0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bottom="0.125in" fo:text-indent="0in"/>
    </style:style>
    <style:style style:name="P214" style:parent-style-name="內文" style:family="paragraph">
      <style:paragraph-properties fo:margin-top="0.125in" fo:margin-bottom="0.125in" fo:text-indent="0in"/>
      <style:text-properties fo:background-color="#FFFFFF"/>
    </style:style>
    <style:style style:name="P215" style:parent-style-name="內文" style:family="paragraph">
      <style:paragraph-properties fo:margin-top="0.125in" fo:margin-bottom="0.125in" fo:text-indent="0in"/>
      <style:text-properties fo:background-color="#FFFFFF"/>
    </style:style>
    <style:style style:name="P216" style:parent-style-name="內文" style:family="paragraph">
      <style:paragraph-properties fo:margin-top="0.125in" fo:margin-bottom="0.125in" fo:text-indent="0in"/>
      <style:text-properties fo:background-color="#FFFFFF"/>
    </style:style>
    <style:style style:name="P217" style:parent-style-name="內文" style:family="paragraph">
      <style:paragraph-properties fo:margin-top="0.125in" fo:margin-bottom="0.125in" fo:text-indent="0in"/>
      <style:text-properties fo:background-color="#FFFFFF"/>
    </style:style>
    <style:style style:name="P218" style:parent-style-name="內文" style:family="paragraph">
      <style:paragraph-properties fo:break-before="page" fo:margin-top="0.125in" fo:margin-bottom="0.125in" fo:text-indent="0in"/>
    </style:style>
    <style:style style:name="P219" style:parent-style-name="內文" style:family="paragraph">
      <style:paragraph-properties fo:margin-top="0.125in" fo:margin-bottom="0.125in" fo:text-indent="0in"/>
      <style:text-properties fo:background-color="#FFFFFF"/>
    </style:style>
    <style:style style:name="TableColumn221" style:family="table-column">
      <style:table-column-properties style:column-width="0.8256in"/>
    </style:style>
    <style:style style:name="TableColumn222" style:family="table-column">
      <style:table-column-properties style:column-width="2.4013in"/>
    </style:style>
    <style:style style:name="TableColumn223" style:family="table-column">
      <style:table-column-properties style:column-width="0.2534in"/>
    </style:style>
    <style:style style:name="TableColumn224" style:family="table-column">
      <style:table-column-properties style:column-width="1.1152in"/>
    </style:style>
    <style:style style:name="TableColumn225" style:family="table-column">
      <style:table-column-properties style:column-width="0.5486in"/>
    </style:style>
    <style:style style:name="TableColumn226" style:family="table-column">
      <style:table-column-properties style:column-width="0.6166in"/>
    </style:style>
    <style:style style:name="Table220" style:family="table">
      <style:table-properties style:width="5.7611in" style:rel-width="100%" fo:margin-left="0in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 fo:text-indent="0in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margin-top="0.125in" fo:margin-bottom="0.125in" fo:text-indent="0in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margin-top="0.125in" fo:margin-bottom="0.125in" fo:text-indent="0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margin-top="0.125in" fo:margin-bottom="0.125in" fo:text-indent="0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 fo:margin-bottom="0.125in" fo:text-indent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25in" fo:margin-bottom="0.125in" fo:text-indent="0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text-indent="0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text-indent="0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25in" fo:margin-bottom="0.125in" fo:text-indent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25in" fo:margin-bottom="0.125in" fo:text-indent="0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margin-bottom="0.125in" fo:text-inden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margin-bottom="0.125in" fo:text-indent="0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25in" fo:margin-bottom="0.125in" fo:text-indent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 fo:margin-bottom="0.125in" fo:text-indent="0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text-indent="0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margin-bottom="0.125in" fo:text-indent="0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125in" fo:margin-bottom="0.125in" fo:text-indent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fo:text-indent="0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margin-bottom="0.125in" fo:text-indent="0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margin-bottom="0.125in" fo:text-indent="0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125in" fo:margin-bottom="0.125in" fo:text-indent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margin-bottom="0.125in" fo:text-indent="0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margin-bottom="0.125in" fo:text-indent="0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margin-bottom="0.125in" fo:text-indent="0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125in" fo:margin-bottom="0.125in" fo:text-indent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bottom="0.125in" fo:text-indent="0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margin-bottom="0.125in" fo:text-indent="0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margin-bottom="0.125in" fo:text-indent="0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margin-top="0.125in" fo:margin-bottom="0.125in" fo:text-indent="0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bottom="0.125in" fo:text-indent="0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margin-bottom="0.125in" fo:text-indent="0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margin-top="0.125in" fo:margin-bottom="0.125in" fo:text-indent="0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margin-bottom="0.125in" fo:text-indent="0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margin-bottom="0.125in" fo:text-indent="0in"/>
    </style:style>
    <style:style style:name="TableRow304" style:family="table-row">
      <style:table-row-properties/>
    </style:style>
    <style:style style:name="P305" style:parent-style-name="內文" style:family="paragraph">
      <style:paragraph-properties fo:margin-top="0.125in" fo:margin-bottom="0.125in" fo:text-indent="0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margin-bottom="0.125in" fo:text-indent="0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margin-top="0.125in" fo:margin-bottom="0.125in" fo:text-indent="0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bottom="0.125in" fo:text-indent="0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margin-bottom="0.125in" fo:text-indent="0in"/>
    </style:style>
    <style:style style:name="P315" style:parent-style-name="內文" style:family="paragraph">
      <style:paragraph-properties fo:margin-top="0.125in" fo:margin-bottom="0.125in" fo:text-indent="0.3333in"/>
      <style:text-properties fo:font-weight="bold" style:font-weight-asian="bold"/>
    </style:style>
    <style:style style:name="P316" style:parent-style-name="內文" style:family="paragraph">
      <style:paragraph-properties fo:margin-top="0.125in" fo:margin-bottom="0.125in" fo:text-indent="0.3333in"/>
      <style:text-properties fo:font-weight="bold" style:font-weight-asian="bold"/>
    </style:style>
    <style:style style:name="P317" style:parent-style-name="內文" style:family="paragraph">
      <style:paragraph-properties fo:margin-top="0.125in" fo:margin-bottom="0.125in" fo:text-indent="0.3333in"/>
      <style:text-properties fo:font-weight="bold" style:font-weight-asian="bold"/>
    </style:style>
    <style:style style:name="P318" style:parent-style-name="內文" style:family="paragraph">
      <style:paragraph-properties fo:margin-top="0.125in" fo:margin-bottom="0.125in" fo:text-indent="0.3333in"/>
      <style:text-properties fo:font-weight="bold" style:font-weight-asian="bold"/>
    </style:style>
    <style:style style:name="P319" style:parent-style-name="內文" style:family="paragraph">
      <style:paragraph-properties fo:break-before="page" fo:margin-top="0.125in" fo:margin-bottom="0.125in" fo:text-indent="0.3333in"/>
    </style:style>
    <style:style style:name="P320" style:parent-style-name="內文" style:family="paragraph">
      <style:paragraph-properties fo:margin-top="0.125in" fo:margin-bottom="0.125in" fo:text-indent="0in"/>
      <style:text-properties fo:background-color="#FFFFFF"/>
    </style:style>
    <style:style style:name="TableColumn322" style:family="table-column">
      <style:table-column-properties style:column-width="0.8256in"/>
    </style:style>
    <style:style style:name="TableColumn323" style:family="table-column">
      <style:table-column-properties style:column-width="2.4013in"/>
    </style:style>
    <style:style style:name="TableColumn324" style:family="table-column">
      <style:table-column-properties style:column-width="0.2534in"/>
    </style:style>
    <style:style style:name="TableColumn325" style:family="table-column">
      <style:table-column-properties style:column-width="1.1152in"/>
    </style:style>
    <style:style style:name="TableColumn326" style:family="table-column">
      <style:table-column-properties style:column-width="0.5486in"/>
    </style:style>
    <style:style style:name="TableColumn327" style:family="table-column">
      <style:table-column-properties style:column-width="0.6166in"/>
    </style:style>
    <style:style style:name="Table321" style:family="table">
      <style:table-properties style:width="5.7611in" style:rel-width="100%" fo:margin-left="0in" table: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內文" style:family="paragraph">
      <style:paragraph-properties fo:margin-top="0.125in" fo:margin-bottom="0.125in" fo:text-indent="0in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margin-top="0.125in" fo:margin-bottom="0.125in" fo:text-indent="0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margin-top="0.125in" fo:margin-bottom="0.125in" fo:text-indent="0in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margin-top="0.125in" fo:margin-bottom="0.125in" fo:text-indent="0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125in" fo:margin-bottom="0.125in" fo:text-indent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 fo:margin-bottom="0.125in" fo:text-indent="0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 fo:text-indent="0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 fo:text-indent="0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125in" fo:margin-bottom="0.125in" fo:text-indent="0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125in" fo:margin-bottom="0.125in" fo:text-indent="0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margin-bottom="0.125in" fo:text-indent="0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 fo:text-indent="0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125in" fo:margin-bottom="0.125in" fo:text-indent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125in" fo:margin-bottom="0.125in" fo:text-indent="0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margin-bottom="0.125in" fo:text-indent="0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margin-bottom="0.125in" fo:text-indent="0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top="0.125in" fo:margin-bottom="0.125in" fo:text-indent="0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fo:text-indent="0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 fo:text-indent="0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margin-bottom="0.125in" fo:text-indent="0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125in" fo:margin-bottom="0.125in" fo:text-indent="0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fo:text-indent="0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margin-bottom="0.125in" fo:text-indent="0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margin-bottom="0.125in" fo:text-indent="0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top="0.125in" fo:margin-bottom="0.125in" fo:text-indent="0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margin-bottom="0.125in" fo:text-indent="0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margin-bottom="0.125in" fo:text-indent="0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margin-bottom="0.125in" fo:text-indent="0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margin-top="0.125in" fo:margin-bottom="0.125in" fo:text-indent="0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margin-bottom="0.125in" fo:text-indent="0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margin-bottom="0.125in" fo:text-indent="0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margin-top="0.125in" fo:margin-bottom="0.125in" fo:text-indent="0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margin-bottom="0.125in" fo:text-indent="0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margin-bottom="0.125in" fo:text-indent="0in"/>
    </style:style>
    <style:style style:name="TableRow405" style:family="table-row">
      <style:table-row-properties/>
    </style:style>
    <style:style style:name="P406" style:parent-style-name="內文" style:family="paragraph">
      <style:paragraph-properties fo:margin-top="0.125in" fo:margin-bottom="0.125in" fo:text-indent="0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margin-bottom="0.125in" fo:text-indent="0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 fo:margin-top="0.125in" fo:margin-bottom="0.125in" fo:text-indent="0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margin-bottom="0.125in" fo:text-indent="0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 fo:margin-bottom="0.125in" fo:text-indent="0in"/>
    </style:style>
    <style:style style:name="P416" style:parent-style-name="內文" style:family="paragraph">
      <style:paragraph-properties fo:margin-top="0.125in" fo:margin-bottom="0.125in" fo:text-indent="0in"/>
      <style:text-properties fo:font-weight="bold" style:font-weight-asian="bold"/>
    </style:style>
  </office:automatic-styles>
  <office:body>
    <office:text text:use-soft-page-breaks="true">
      <text:h text:style-name="P1" text:outline-level="3"><text:bookmark-start text:name="_Toc47604831"/>二、修業規劃表<text:bookmark-end text:name="_Toc47604831"/></text:h>
      <text:p text:style-name="P5">傳播學院碩士在職專班</text:p>
      <text:p text:style-name="P6">姓名：<text:span text:style-name="T7"><text:s text:c="15"/></text:span><text:s text:c="5"/>學號：<text:span text:style-name="T8"><text:s text:c="15"/></text:span></text:p>
      <text:p text:style-name="P9">碩一上學期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課程名稱</text:p>
          </table:table-cell>
          <table:covered-table-cell/>
          <table:covered-table-cell/>
          <table:table-cell table:style-name="TableCell20">
            <text:p text:style-name="P21">上課時間</text:p>
          </table:table-cell>
          <table:table-cell table:style-name="TableCell22">
            <text:p text:style-name="P23">類別</text:p>
          </table:table-cell>
          <table:table-cell table:style-name="TableCell24">
            <text:p text:style-name="P25">學分數</text:p>
          </table:table-cell>
        </table:table-row>
        <table:table-row table:style-name="TableRow26">
          <table:table-cell table:style-name="TableCell27" table:number-columns-spanned="3">
            <text:p text:style-name="P28">資訊企畫與整合專題</text:p>
          </table:table-cell>
          <table:covered-table-cell/>
          <table:covered-table-cell/>
          <table:table-cell table:style-name="TableCell29">
            <text:p text:style-name="P30">六234</text:p>
          </table:table-cell>
          <table:table-cell table:style-name="TableCell31">
            <text:p text:style-name="P32">必修</text:p>
          </table:table-cell>
          <table:table-cell table:style-name="TableCell33">
            <text:p text:style-name="P34">3</text:p>
          </table:table-cell>
        </table:table-row>
        <table:table-row table:style-name="TableRow35">
          <table:table-cell table:style-name="TableCell36" table:number-columns-spanned="3">
            <text:p text:style-name="P37">媒介組織管理專題</text:p>
          </table:table-cell>
          <table:covered-table-cell/>
          <table:covered-table-cell/>
          <table:table-cell table:style-name="TableCell38">
            <text:p text:style-name="P39">六567</text:p>
          </table:table-cell>
          <table:table-cell table:style-name="TableCell40">
            <text:p text:style-name="P41">必修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類別</text:p>
          </table:table-cell>
          <table:table-cell table:style-name="TableCell92">
            <text:p text:style-name="P93">必修課程</text:p>
          </table:table-cell>
          <table:table-cell table:style-name="TableCell94" table:number-columns-spanned="4">
            <text:p text:style-name="P95">選修課程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畢業至少應修學分</text:p>
          </table:table-cell>
          <table:table-cell table:style-name="TableCell99">
            <text:p text:style-name="P100">18</text:p>
          </table:table-cell>
          <table:table-cell table:style-name="TableCell101" table:number-columns-spanned="4">
            <text:p text:style-name="P102">18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36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至本學期累計修畢</text:p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/>
      <text:p text:style-name="P118">碩一下學期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課程名稱</text:p>
          </table:table-cell>
          <table:covered-table-cell/>
          <table:covered-table-cell/>
          <table:table-cell table:style-name="TableCell129">
            <text:p text:style-name="P130">上課時間</text:p>
          </table:table-cell>
          <table:table-cell table:style-name="TableCell131">
            <text:p text:style-name="P132">類別</text:p>
          </table:table-cell>
          <table:table-cell table:style-name="TableCell133">
            <text:p text:style-name="P134">學分數</text:p>
          </table:table-cell>
        </table:table-row>
        <table:table-row table:style-name="TableRow135">
          <table:table-cell table:style-name="TableCell136" table:number-columns-spanned="3">
            <text:p text:style-name="P137">媒介生態專題</text:p>
          </table:table-cell>
          <table:covered-table-cell/>
          <table:covered-table-cell/>
          <table:table-cell table:style-name="TableCell138">
            <text:p text:style-name="P139">六234</text:p>
          </table:table-cell>
          <table:table-cell table:style-name="TableCell140">
            <text:p text:style-name="P141">必修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類別</text:p>
          </table:table-cell>
          <table:table-cell table:style-name="TableCell192">
            <text:p text:style-name="P193">必修課程</text:p>
          </table:table-cell>
          <table:table-cell table:style-name="TableCell194" table:number-columns-spanned="4">
            <text:p text:style-name="P195">選修課程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畢業至少應修學分</text:p>
          </table:table-cell>
          <table:table-cell table:style-name="TableCell199">
            <text:p text:style-name="P200">18</text:p>
          </table:table-cell>
          <table:table-cell table:style-name="TableCell201" table:number-columns-spanned="4">
            <text:p text:style-name="P202">18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36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至本學期累計修畢</text:p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</table:table>
      <text:p text:style-name="P214"/>
      <text:p text:style-name="P215"/>
      <text:p text:style-name="P216"/>
      <text:p text:style-name="P217"/>
      <text:p text:style-name="P218"/>
      <text:soft-page-break/>
      <text:p text:style-name="P219">碩二上學期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3">
            <text:p text:style-name="P229">課程名稱</text:p>
          </table:table-cell>
          <table:covered-table-cell/>
          <table:covered-table-cell/>
          <table:table-cell table:style-name="TableCell230">
            <text:p text:style-name="P231">上課時間</text:p>
          </table:table-cell>
          <table:table-cell table:style-name="TableCell232">
            <text:p text:style-name="P233">類別</text:p>
          </table:table-cell>
          <table:table-cell table:style-name="TableCell234">
            <text:p text:style-name="P235">學分數</text:p>
          </table:table-cell>
        </table:table-row>
        <table:table-row table:style-name="TableRow236">
          <table:table-cell table:style-name="TableCell237" table:number-columns-spanned="3">
            <text:p text:style-name="P238">訊息設計與呈現專題</text:p>
          </table:table-cell>
          <table:covered-table-cell/>
          <table:covered-table-cell/>
          <table:table-cell table:style-name="TableCell239">
            <text:p text:style-name="P240">六567</text:p>
          </table:table-cell>
          <table:table-cell table:style-name="TableCell241">
            <text:p text:style-name="P242">必修</text:p>
          </table:table-cell>
          <table:table-cell table:style-name="TableCell243">
            <text:p text:style-name="P244">3</text:p>
          </table:table-cell>
        </table:table-row>
        <table:table-row table:style-name="TableRow245">
          <table:table-cell table:style-name="TableCell246" table:number-columns-spanned="3">
            <text:p text:style-name="P247">獨立研究</text:p>
          </table:table-cell>
          <table:covered-table-cell/>
          <table:covered-table-cell/>
          <table:table-cell table:style-name="TableCell248">
            <text:p text:style-name="P249">學生與指導教授自行討論決定</text:p>
          </table:table-cell>
          <table:table-cell table:style-name="TableCell250">
            <text:p text:style-name="P251">必修</text:p>
          </table:table-cell>
          <table:table-cell table:style-name="TableCell252">
            <text:p text:style-name="P253">3</text:p>
          </table:table-cell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類別</text:p>
          </table:table-cell>
          <table:table-cell table:style-name="TableCell293">
            <text:p text:style-name="P294">必修課程</text:p>
          </table:table-cell>
          <table:table-cell table:style-name="TableCell295" table:number-columns-spanned="4">
            <text:p text:style-name="P296">選修課程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畢業至少應修學分</text:p>
          </table:table-cell>
          <table:table-cell table:style-name="TableCell300">
            <text:p text:style-name="P301">18</text:p>
          </table:table-cell>
          <table:table-cell table:style-name="TableCell302" table:number-columns-spanned="4">
            <text:p text:style-name="P303">18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>36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至本學期累計修畢</text:p>
          </table:table-cell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ext:p text:style-name="P316"/>
      <text:p text:style-name="P317"/>
      <text:p text:style-name="P318"/>
      <text:p text:style-name="P319"/>
      <text:soft-page-break/>
      <text:p text:style-name="P320">碩二下學期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3">
            <text:p text:style-name="P330">課程名稱</text:p>
          </table:table-cell>
          <table:covered-table-cell/>
          <table:covered-table-cell/>
          <table:table-cell table:style-name="TableCell331">
            <text:p text:style-name="P332">上課時間</text:p>
          </table:table-cell>
          <table:table-cell table:style-name="TableCell333">
            <text:p text:style-name="P334">類別</text:p>
          </table:table-cell>
          <table:table-cell table:style-name="TableCell335">
            <text:p text:style-name="P336">學分數</text:p>
          </table:table-cell>
        </table:table-row>
        <table:table-row table:style-name="TableRow337">
          <table:table-cell table:style-name="TableCell338" table:number-columns-spanned="3">
            <text:p text:style-name="P339">閱聽人專題</text:p>
          </table:table-cell>
          <table:covered-table-cell/>
          <table:covered-table-cell/>
          <table:table-cell table:style-name="TableCell340">
            <text:p text:style-name="P341">六567</text:p>
          </table:table-cell>
          <table:table-cell table:style-name="TableCell342">
            <text:p text:style-name="P343">必修</text:p>
          </table:table-cell>
          <table:table-cell table:style-name="TableCell344">
            <text:p text:style-name="P345">3</text:p>
          </table:table-cell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類別</text:p>
          </table:table-cell>
          <table:table-cell table:style-name="TableCell394">
            <text:p text:style-name="P395">必修課程</text:p>
          </table:table-cell>
          <table:table-cell table:style-name="TableCell396" table:number-columns-spanned="4">
            <text:p text:style-name="P397">選修課程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畢業至少應修學分</text:p>
          </table:table-cell>
          <table:table-cell table:style-name="TableCell401">
            <text:p text:style-name="P402">18</text:p>
          </table:table-cell>
          <table:table-cell table:style-name="TableCell403" table:number-columns-spanned="4">
            <text:p text:style-name="P404">18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5">
            <text:p text:style-name="P408">36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至本學期累計修畢</text:p>
          </table:table-cell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margin-top="0in" fo:margin-bottom="0in" fo:line-height="0.2777in" fo:text-indent="0.1388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margin-top="0.0833in" fo:margin-bottom="0.0833in" fo:text-indent="0.1388in"/>
    </style:style>
    <style:style style:name="P3" style:parent-style-name="頁尾" style:family="paragraph">
      <style:paragraph-properties fo:text-align="center" fo:margin-top="0in" fo:margin-bottom="0in" fo:line-height="100%" fo:text-indent="0in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5" style:parent-style-name="頁首" style:family="paragraph">
      <style:paragraph-properties fo:margin-top="0.0833in" fo:margin-bottom="0.0833in" fo:text-indent="0.1388in"/>
    </style:style>
    <style:style style:name="P116" style:parent-style-name="頁尾" style:family="paragraph">
      <style:paragraph-properties fo:text-align="center" fo:margin-top="0in" fo:margin-bottom="0in" fo:line-height="100%" fo:text-indent="0in"/>
    </style:style>
    <style:style style:name="T1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5"/>
      </style:header>
      <style:footer>
        <text:p text:style-name="P116"><text:span text:style-name="T1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11T07:03:00Z</meta:creation-date>
    <dc:date>2020-08-11T07:03:00Z</dc:date>
    <meta:template xlink:href="Normal" xlink:type="simple"/>
    <meta:editing-cycles>2</meta:editing-cycles>
    <meta:editing-duration>PT60S</meta:editing-duration>
    <meta:document-statistic meta:page-count="4" meta:paragraph-count="1" meta:word-count="86" meta:character-count="576" meta:row-count="4" meta:non-whitespace-character-count="491"/>
  </office:meta>
</office:document-meta>
</file>