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Row8" style:family="table-row">
      <style:table-row-properties style:min-row-height="1.1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TableRow39" style:family="table-row">
      <style:table-row-properties style:min-row-height="1.1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/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 <text:s/>研究計畫書</text:span></text:p>
            </table:table-cell>
          </table:table-row>
        </table:table-header-rows>
        <table:table-row table:style-name="TableRow8">
          <table:table-cell table:style-name="TableCell9">
            <text:p text:style-name="P10">一、研究主題、研究範圍與內容</text:p>
            <text:p text:style-name="P11">說明：請明確說明計畫主題及其涉及範圍、清楚描述主題討論之現象及困境，並簡略說明研究之脈絡與背景，最後請提出相對應的研究問題。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ext:soft-page-break/>
        <table:table-row table:style-name="TableRow39">
          <table:table-cell table:style-name="TableCell40">
            <text:p text:style-name="P41">二、研究動機與目的</text:p>
            <text:p text:style-name="P42">說明：請說明您所發現之問題並描述研究的重要性，對產業界、學術界的可能貢獻以及影響。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6">國立政治大學傳播學院碩士在職專班 研究計畫書 <text:s text:c="31"/>姓名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1T01:26:00Z</meta:creation-date>
    <dc:date>2024-11-11T01:26:00Z</dc:date>
    <meta:print-date>2022-11-03T03:09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99" meta:character-count="186" meta:row-count="35" meta:non-whitespace-character-count="105"/>
  </office:meta>
</office:document-meta>
</file>