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 fo:margin-bottom="0.0833in"/>
    </style:style>
    <style:style style:name="T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0.1958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0972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4902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2923in"/>
    </style:style>
    <style:style style:name="TableColumn24" style:family="table-column">
      <style:table-column-properties style:column-width="0.1958in"/>
    </style:style>
    <style:style style:name="TableColumn25" style:family="table-column">
      <style:table-column-properties style:column-width="0.2944in"/>
    </style:style>
    <style:style style:name="TableColumn26" style:family="table-column">
      <style:table-column-properties style:column-width="1.3048in"/>
    </style:style>
    <style:style style:name="Table8" style:family="table">
      <style:table-properties style:width="7.0513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fo:margin-left="0.25in" fo:margin-right="0.2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4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9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05" style:family="table-row">
      <style:table-row-properties style:min-row-height="0.3937in"/>
    </style:style>
    <style:style style:name="P10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Times New Roman" style:font-name-asian="標楷體" style:font-name-complex="Times New Roman" style:use-window-font-color="true"/>
    </style:style>
    <style:style style:name="P114" style:parent-style-name="Default" style:family="paragraph">
      <style:paragraph-properties fo:text-align="start"/>
      <style:text-properties style:font-name="Times New Roman" style:font-name-asian="標楷體" style:font-name-complex="Times New Roman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23" style:family="table-row">
      <style:table-row-properties style:min-row-height="0.3541in"/>
    </style:style>
    <style:style style:name="P12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33" style:family="table-row">
      <style:table-row-properties style:min-row-height="0.3541in"/>
    </style:style>
    <style:style style:name="P13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43" style:family="table-row">
      <style:table-row-properties style:min-row-height="0.3541in"/>
    </style:style>
    <style:style style:name="P1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53" style:family="table-row">
      <style:table-row-properties style:min-row-height="0.3541in"/>
    </style:style>
    <style:style style:name="P15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63" style:family="table-row">
      <style:table-row-properties style:min-row-height="0.3541in"/>
    </style:style>
    <style:style style:name="P1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73" style:family="table-row">
      <style:table-row-properties style:min-row-height="0.3541in"/>
    </style:style>
    <style:style style:name="P17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83" style:family="table-row">
      <style:table-row-properties style:min-row-height="0.3937in"/>
    </style:style>
    <style:style style:name="P1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8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98" style:family="table-row">
      <style:table-row-properties style:min-row-height="0.794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 fo:margin-top="0.0833in"/>
      <style:text-properties style:font-name="Times New Roman" style:font-name-asian="標楷體" style:use-window-font-color="true"/>
    </style:style>
    <style:style style:name="P201" style:parent-style-name="Default" style:list-style-name="LFO1" style:family="paragraph">
      <style:paragraph-properties fo:text-align="justify"/>
      <style:text-properties style:font-name="Times New Roman" style:font-name-asian="標楷體" style:use-window-font-color="true"/>
    </style:style>
    <style:style style:name="P202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use-window-font-color="true"/>
    </style:style>
    <style:style style:name="T204" style:parent-style-name="預設段落字型" style:family="text">
      <style:text-properties style:font-name="Times New Roman" style:font-name-asian="標楷體" style:font-name-complex="Arial" style:use-window-font-color="true"/>
    </style:style>
    <style:style style:name="T205" style:parent-style-name="預設段落字型" style:family="text">
      <style:text-properties style:font-name="Times New Roman" style:font-name-asian="標楷體" style:use-window-font-color="true"/>
    </style:style>
    <style:style style:name="P206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use-window-font-color="true"/>
    </style:style>
    <style:style style:name="P207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8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210" style:parent-style-name="Default" style:family="paragraph">
      <style:text-properties style:use-window-font-color="true"/>
    </style:style>
  </office:automatic-styles>
  <office:body>
    <office:text text:use-soft-page-breaks="true">
      <text:p text:style-name="P1"><text:span text:style-name="T2">國立政治大學傳播學院碩士在職專班</text:span><text:span text:style-name="T3">11</text:span><text:span text:style-name="T4">4</text:span><text:span text:style-name="T5">學年</text:span><text:span text:style-name="T6">度</text:span><text:span text:style-name="T7">工作經歷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5">
            <text:p text:style-name="P35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年齡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 table:number-rows-spanned="3">
            <text:p text:style-name="P41">最近二個月內二吋半身脫帽照片一張</text:p>
          </table:table-cell>
          <table:covered-table-cell/>
        </table:table-row>
        <table:table-row table:style-name="TableRow42">
          <table:table-cell table:style-name="TableCell43">
            <text:p text:style-name="P44">性<text:s text:c="4"/>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□<text:s/>已婚</text:p>
            <text:p text:style-name="P49">□<text:s/>未婚</text:p>
          </table:table-cell>
          <table:covered-table-cell/>
          <table:table-cell table:style-name="TableCell50" table:number-columns-spanned="6">
            <text:p text:style-name="P51">身<text:s/>分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方式</text:p>
          </table:table-cell>
          <table:table-cell table:style-name="TableCell67" table:number-columns-spanned="10">
            <text:p text:style-name="P68">(O)：</text:p>
            <text:p text:style-name="P69">(H)：</text:p>
            <text:p text:style-name="P70">FAX：</text:p>
            <text:p text:style-name="P71">E-mail：</text:p>
            <text:p text:style-name="P7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最高學歷</text:p>
          </table:table-cell>
          <table:table-cell table:style-name="TableCell77" table:number-columns-spanned="17">
            <text:p text:style-name="P78"><text:s text:c="11"/>學校（院）<text:s text:c="12"/>系（科）<text:s text:c="7"/>學位<text:s text:c="2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應考資格</text:p>
            <text:p text:style-name="P82">同等學力</text:p>
          </table:table-cell>
          <table:table-cell table:style-name="TableCell83" table:number-columns-spanned="11">
            <text:p text:style-name="P84">民國<text:s text:c="4"/>年<text:s text:c="4"/>考試<text:s text:c="13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證書字號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現<text:s text:c="4"/>在</text:p>
            <text:p text:style-name="P92">服務機構</text:p>
          </table:table-cell>
          <table:table-cell table:style-name="TableCell93">
            <text:p text:style-name="P94">機構名稱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部門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工作性質</text:p>
          </table:table-cell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8">
            <text:p text:style-name="P113">主要工</text:p>
            <text:p text:style-name="P114">作經歷</text:p>
          </table:table-cell>
          <table:table-cell table:style-name="TableCell115" table:number-columns-spanned="3">
            <text:p text:style-name="P116">機<text:s text:c="2"/>構<text:s text:c="2"/>名<text:s text:c="2"/>稱</text:p>
          </table:table-cell>
          <table:covered-table-cell/>
          <table:covered-table-cell/>
          <table:table-cell table:style-name="TableCell117" table:number-columns-spanned="5">
            <text:p text:style-name="P118">職<text:s text:c="6"/>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工<text:s text:c="4"/>作<text:s text:c="4"/>內<text:s text:c="4"/>容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7">
            <text:p text:style-name="P186">工作年資合計：<text:s text:c="6"/>年<text:s text:c="6"/>月</text:p>
            <text:p text:style-name="P187">(年資之計算以所繳證明文件之日期起算至114年9月15日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業工作</text:p>
            <text:p text:style-name="P191">成<text:s text:c="4"/>就</text:p>
          </table:table-cell>
          <table:table-cell table:style-name="TableCell192" table:number-columns-spanned="17"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8">
            <text:p text:style-name="P200">注意事項：</text:p>
            <text:list text:style-name="LFO1" text:continue-numbering="true">
              <text:list-item>
                <text:p text:style-name="P201">請依下列順序<text:s/>(1)工作經歷審核表。<text:s/>(2)最高學歷畢業證書。(3)<text:s/>自傳及研究計畫書（包含以下三項：自傳、學習計畫及研究計畫）。(4)其他有利審查資料(無則免繳)：如個人專業工作成就證明。(5)有效專職年資證明（如在職證明書、公司證明文件、勞保年資證明等）。以網路上傳電子檔案，以便進行資料審查。</text:p>
              </text:list-item>
            </text:list>
            <text:p text:style-name="P202"><text:span text:style-name="T203">2.</text:span><text:span text:style-name="T204"><text:s/></text:span><text:span text:style-name="T205">報考人保證本表各欄所填均屬事實，如將來查證不實，願負一切法律責任，概無異議。</text:span></text:p>
            <text:p text:style-name="P206"/>
            <text:p text:style-name="P207"/>
            <text:p text:style-name="P208"><text:s text:c="48"/>報考人簽章:＿＿＿＿＿＿＿＿＿＿＿＿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萄..." style:font-name-asian="標楷體e萄..." style:font-name-complex="標楷體e萄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1in" fo:page-height="11.6944in" style:print-orientation="portrait" fo:margin-top="0.3743in" fo:margin-left="0.65in" fo:margin-bottom="0.7875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播學院</meta:initial-creator>
    <dc:creator>User</dc:creator>
    <meta:creation-date>2024-10-04T01:38:00Z</meta:creation-date>
    <dc:date>2024-10-04T01:38:00Z</dc:date>
    <meta:print-date>2020-10-28T00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