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25in" fo:margin-right="0.2701in"/>
    </style:style>
    <style:style style:name="T2" style:parent-style-name="預設段落字型" style:family="text">
      <style:text-properties style:font-name="標楷體" fo:font-weight="bold" style:font-weight-asian="bold" style:font-weight-complex="bold" fo:color="#000000" fo:letter-spacing="0.0333in" style:letter-kerning="false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fo:letter-spacing="0.0333in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fo:font-weight="bold" style:font-weight-asian="bold" style:font-weight-complex="bold" fo:color="#000000" fo:letter-spacing="0.0041in" style:letter-kerning="false" fo:font-size="22pt" style:font-size-asian="22pt" style:font-size-complex="22pt"/>
    </style:style>
    <style:style style:name="P6" style:parent-style-name="本文縮排" style:family="paragraph">
      <style:paragraph-properties fo:margin-left="0.0451in" fo:margin-right="0.2701in">
        <style:tab-stops/>
      </style:paragraph-properties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P25" style:parent-style-name="內文" style:family="paragraph">
      <style:paragraph-properties fo:text-align="justify" fo:margin-top="0.25in" fo:margin-bottom="0.25in" fo:line-height="150%" fo:margin-left="-0.0013in" fo:margin-right="0.2701in" fo:text-indent="2.0618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" style:parent-style-name="內文" style:family="paragraph">
      <style:paragraph-properties fo:margin-top="0.25in" fo:margin-bottom="0.25in" fo:line-height="150%" fo:margin-left="-0.0013in" fo:margin-right="0.2701in" fo:text-indent="2.0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fo:margin-top="0.0694in" fo:margin-bottom="0.0694in" fo:margin-left="-0.0013in" fo:margin-right="0.2701in" fo:text-indent="2.0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fo:margin-top="0.0694in" fo:margin-bottom="0.0694in" fo:margin-left="-0.0013in" fo:margin-right="0.2701in" fo:text-indent="2.0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fo:margin-top="0.0694in" fo:margin-bottom="0.0694in" fo:margin-left="-0.0013in" fo:margin-right="0.2701in" fo:text-indent="2.0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fo:margin-top="0.0694in" fo:margin-bottom="0.0694in" fo:margin-left="-0.0013in" fo:margin-right="0.2701in" fo:text-indent="2.0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fo:text-align="start" fo:margin-top="0.25in" fo:margin-bottom="0.25in" fo:line-height="150%" fo:margin-left="-0.0013in" fo:margin-right="0.2701in" fo:text-indent="0.0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10069in" svg:y="-0.64583in" svg:width="1.36806in" svg:height="0.47361in" style:rel-width="scale" style:rel-height="scale"><draw:text-box><text:p text:style-name="P3">【附件二】</text:p></draw:text-box><svg:title/><svg:desc/></draw:frame></text:span><text:span text:style-name="T4">錄取生現場驗證委託</text:span><text:span text:style-name="T5">書</text:span></text:p>
      <text:p text:style-name="P6"><text:span text:style-name="T7">本人為貴校1</text:span><text:span text:style-name="T8">1</text:span><text:span text:style-name="T9">3</text:span><text:span text:style-name="T10">學年度</text:span><text:span text:style-name="T11">碩士在職專班</text:span><text:span text:style-name="T12">招生</text:span><text:span text:style-name="T13">考試</text:span><text:span text:style-name="T14">錄取生，</text:span><text:span text:style-name="T15">茲</text:span><text:span text:style-name="T16">因</text:span><text:span text:style-name="T17">（請填原因）</text:span><text:span text:style-name="T18"><text:s text:c="14"/></text:span><text:span text:style-name="T19">無法親自辦理現場驗證手續，</text:span><text:span text:style-name="T20">特</text:span><text:span text:style-name="T21">委託</text:span><text:span text:style-name="T22">　　　　　　　　</text:span><text:span text:style-name="T23">（姓名）</text:span><text:span text:style-name="T24">代辦驗證；相關繳驗資料、證件內容，本人願負法律責任；若有問題，由貴校取消本人之錄取資格及入學資格。</text:span></text:p>
      <text:p text:style-name="P25"/>
      <text:p text:style-name="P26"/>
      <text:p text:style-name="P27">委託人簽章： <text:s text:c="14"/></text:p>
      <text:p text:style-name="P28">身分證字號：</text:p>
      <text:p text:style-name="P29">受委託人簽章： <text:s text:c="13"/></text:p>
      <text:p text:style-name="P30">身分證字號：</text:p>
      <text:p text:style-name="P31"><text:span text:style-name="T32">中華民國</text:span><text:span text:style-name="T33">1</text:span><text:span text:style-name="T34">1</text:span><text:span text:style-name="T35">3</text:span><text:span text:style-name="T36"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/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rene-anna</meta:initial-creator>
    <dc:creator>User</dc:creator>
    <meta:creation-date>2024-03-27T00:23:00Z</meta:creation-date>
    <dc:date>2024-03-27T00:23:00Z</dc:date>
    <meta:print-date>2018-03-08T07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