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275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275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0.2965in"/>
    </style:style>
    <style:style style:name="TableColumn26" style:family="table-column">
      <style:table-column-properties style:column-width="0.2972in"/>
    </style:style>
    <style:style style:name="TableColumn27" style:family="table-column">
      <style:table-column-properties style:column-width="0.2965in"/>
    </style:style>
    <style:style style:name="TableColumn28" style:family="table-column">
      <style:table-column-properties style:column-width="0.2972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0.2972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0.2972in"/>
    </style:style>
    <style:style style:name="Table12" style:family="table">
      <style:table-properties style:width="7.125in" fo:margin-left="0.0194in" table:align="left"/>
    </style:style>
    <style:style style:name="TableRow33" style:family="table-row">
      <style:table-row-properties style:min-row-height="0.5222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41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48in" fo:margin-right="0.0069in" fo:text-indent="-0.0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069in" fo:margin-right="0.0069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right="0.0069in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right="0.0069in" fo:text-indent="0.0972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4" style:family="table-row">
      <style:table-row-properties style:min-row-height="2.3208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125in" fo:line-height="150%" fo:margin-left="0.2916in" fo:margin-right="0.4951in" fo:text-indent="0.41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style:text-autospace="none" style:snap-to-layout-grid="false" style:vertical-align="bottom" fo:margin-left="0.0986in" fo:text-indent="0.5069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indent="1.1111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snap-to-layout-grid="false" fo:text-align="end" fo:text-indent="0.6666in"/>
      <style:text-properties style:font-name="標楷體" style:font-name-asian="標楷體"/>
    </style:style>
    <style:style style:name="TableRow101" style:family="table-row">
      <style:table-row-properties style:min-row-height="0.3645in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12" style:family="table-row">
      <style:table-row-properties style:min-row-height="0.3909in" fo:keep-together="always"/>
    </style:style>
    <style:style style:name="P113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2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23" style:family="table-row">
      <style:table-row-properties style:min-row-height="0.3625in" fo:keep-together="always"/>
    </style:style>
    <style:style style:name="P124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/>
    </style:style>
    <style:style style:name="P130" style:parent-style-name="內文Web" style:list-style-name="LFO3" style:family="paragraph">
      <style:paragraph-properties fo:widows="0" fo:orphans="0" style:snap-to-layout-grid="false" fo:margin-top="0.075in" fo:margin-bottom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style:letter-kerning="true" fo:font-size="13pt" style:font-size-asian="13pt" style:font-size-complex="13pt"/>
    </style:style>
    <style:style style:name="TableColumn132" style:family="table-column">
      <style:table-column-properties style:column-width="7.125in" style:use-optimal-column-width="false"/>
    </style:style>
    <style:style style:name="Table131" style:family="table">
      <style:table-properties style:width="7.125in" fo:margin-left="0.0194in" table:align="left"/>
    </style:style>
    <style:style style:name="TableRow133" style:family="table-row">
      <style:table-row-properties style:min-row-height="4.0277in" style:use-optimal-row-height="false" fo:keep-together="always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Web" style:list-style-name="LFO7" style:family="paragraph">
      <style:paragraph-properties style:snap-to-layout-grid="false" fo:margin-top="0.075in"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39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/>
    </style:style>
    <style:style style:name="T143" style:parent-style-name="預設段落字型" style:family="text">
      <style:text-properties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5" style:parent-style-name="內文Web" style:family="paragraph">
      <style:paragraph-properties style:snap-to-layout-grid="false" fo:margin-top="0.075in" fo:margin-bottom="0in" fo:margin-left="0.83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bottom" fo:margin-top="0.075in" fo:margin-bottom="0.125in" fo:margin-left="0.83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2" style:parent-style-name="內文" style:list-style-name="LFO6" style:family="paragraph">
      <style:paragraph-properties fo:widows="2" fo:orphans="2" style:text-autospace="none" style:snap-to-layout-grid="false" fo:text-align="justify" style:vertical-align="bottom" fo:margin-top="0.075in" fo:margin-left="0.35in" fo:text-indent="-0.3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/>名</text:p>
            <text:p text:style-name="P36">（請以正楷填寫）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准考證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身分證字號 <text:s/></text:span><text:span text:style-name="T61">或外僑證</text:span><text:span text:style-name="T62">碼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錄 <text:s/>取 <text:s/>別</text:p>
            <text:p text:style-name="P85"><text:span text:style-name="T86">【</text:span><text:span text:style-name="T87">請填寫名次</text:span><text:span text:style-name="T88">】</text:span></text:p>
          </table:table-cell>
          <table:table-cell table:style-name="TableCell89" table:number-columns-spanned="8">
            <text:p text:style-name="P90"><text:span text:style-name="T91">□備 <text:s/>取 <text:s text:c="4"/>第</text:span><text:span text:style-name="T92"><text:s text:c="5"/></text:span><text:span text:style-name="T9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0">
            <text:p text:style-name="P96">本人經由碩士在職專班招生考試，錄取<text:s/><text:s/>貴校傳播學院碩士在職專班，並已詳閱「113學年度碩士在職專班招生考試招生簡章」錄取考生報到、驗證注意事項規定，玆以此據辦理通訊報到，特此聲明。</text:p>
            <text:p text:style-name="P97">此 致</text:p>
            <text:p text:style-name="P98"><text:span text:style-name="T99">國立政治大學</text:span></text:p>
            <text:p text:style-name="P100">日期：113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錄取生</text:p>
            <text:p text:style-name="P104">簽 <text:s/>章</text:p>
          </table:table-cell>
          <table:table-cell table:style-name="TableCell105" table:number-columns-spanned="10" table:number-rows-spanned="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聯絡電話</text:p>
          </table:table-cell>
          <table:table-cell table:style-name="TableCell109" table:number-columns-spanned="8">
            <text:p text:style-name="P110"><text:span text:style-name="T11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8">
            <text:p text:style-name="P117"><text:span text:style-name="T118">（</text:span><text:span text:style-name="T119">日</text:span><text:span text:style-name="T120">）</text:span><text:span text:style-name="T121">：</text:span></text:p>
            <text:p text:style-name="P122"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E-mail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30">注意事項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7" text:continue-numbering="true">
              <text:list-item>
                <text:p text:style-name="P135"><text:span text:style-name="T136">備</text:span><text:span text:style-name="T137">取生須</text:span><text:span text:style-name="T138">先辦理通訊報到（寄交「報到意願同意書」），經電話通知可遞補者，再辦理現場驗證，始完成報到程序。</text:span></text:p>
              </text:list-item>
            </text:list>
            <text:p text:style-name="P139"><text:span text:style-name="T140">（一）</text:span><text:span text:style-name="T141">寄</text:span><text:span text:style-name="T142">出</text:span><text:span text:style-name="T143">報到意願同意書</text:span><text:span text:style-name="T144">：</text:span></text:p>
            <text:p text:style-name="P145"><text:span text:style-name="T146">1.</text:span><text:span text:style-name="T147">請下載並填妥本報到</text:span><text:span text:style-name="T148">意願</text:span><text:span text:style-name="T149">同意書（覆函），於</text:span><text:span text:style-name="T150">1</text:span><text:span text:style-name="T151">1</text:span><text:span text:style-name="T152">3</text:span><text:span text:style-name="T153">年</text:span><text:span text:style-name="T154">4</text:span><text:span text:style-name="T155">月</text:span><text:span text:style-name="T156">22</text:span><text:span text:style-name="T157">日</text:span><text:span text:style-name="T158">（星期</text:span><text:span text:style-name="T159">一</text:span><text:span text:style-name="T160">）</text:span><text:span text:style-name="T161">前</text:span><text:span text:style-name="T162">(</text:span><text:span text:style-name="T163">郵戳為憑，逾期不予受理</text:span><text:span text:style-name="T164">)</text:span><text:span text:style-name="T165">，以</text:span><text:span text:style-name="T166">掛號</text:span><text:span text:style-name="T167">寄至「</text:span><text:span text:style-name="T168">116</text:span><text:span text:style-name="T169">011</text:span><text:span text:style-name="T170">臺北市文山</text:span><text:span text:style-name="T171">區</text:span><text:span text:style-name="T172">指南</text:span><text:span text:style-name="T173">路</text:span><text:span text:style-name="T174">二段</text:span><text:span text:style-name="T175">64號</text:span><text:span text:style-name="T176"><text:s/></text:span><text:span text:style-name="T177">國立政治大學</text:span><text:span text:style-name="T178">傳播學院碩士在職專班</text:span><text:span text:style-name="T179">辦公室</text:span><text:span text:style-name="T180"><text:s/>收</text:span><text:span text:style-name="T181">」，信封上請註明</text:span><text:span text:style-name="T182">「</text:span><text:span text:style-name="T183">碩士在職專班</text:span><text:span text:style-name="T184">」</text:span><text:span text:style-name="T185">錄取</text:span><text:span text:style-name="T186">生報到。</text:span></text:p>
            <text:p text:style-name="P187"><text:span text:style-name="T188">2.</text:span><text:span text:style-name="T189">如未依前項規定</text:span><text:span text:style-name="T190">期限內</text:span><text:span text:style-name="T191">將本</text:span><text:span text:style-name="T192">「</text:span><text:span text:style-name="T193">錄取生</text:span><text:span text:style-name="T194">報到</text:span><text:span text:style-name="T195">意願</text:span><text:span text:style-name="T196">同意書</text:span><text:span text:style-name="T197">(</text:span><text:span text:style-name="T198">覆函</text:span><text:span text:style-name="T199">)</text:span><text:span text:style-name="T200">」</text:span><text:span text:style-name="T201">郵寄本校，</text:span><text:span text:style-name="T202">視同放棄錄取資格，</text:span><text:span text:style-name="T203">致權益受損者，其責任概由考生自行負責</text:span><text:span text:style-name="T204">，事後不得以任何理由要求補救措施。</text:span></text:p>
            <text:p text:style-name="P205"><text:span text:style-name="T206">（二）</text:span><text:span text:style-name="T207">辦理驗證</text:span><text:span text:style-name="T208">：</text:span><text:span text:style-name="T209">已報到獲遞補之備取生，另以電</text:span><text:span text:style-name="T210">話通知辦理驗證。驗證程序及所需文件請詳參本專班網頁</text:span><text:span text:style-name="T211">https://ema.comm.nccu.edu.tw</text:span></text:p>
            <text:list text:style-name="LFO6" text:continue-numbering="true">
              <text:list-item>
                <text:p text:style-name="P212">對於相關作業程序有疑義者，請電洽傳播學院碩士在職專班辦公室；聯絡電話:02-86611460或02-29393091轉62067；聯絡人：劉小姐。</text:p>
              </text:list-item>
            </text:list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bottom="0in" fo:margin-right="0.0076in"/>
      <style:text-properties style:font-name="新細明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bottom" fo:margin-top="0.0694in" fo:margin-bottom="0.0694in" fo:margin-left="0.3097in" fo:text-indent="-0.2902in">
        <style:tab-stops/>
      </style:paragraph-properties>
      <style:text-properties style:font-name="華康標楷體W3" style:font-name-asian="華康標楷體W3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master-styles>
    <style:master-page style:name="MP0" style:page-layout-name="PL0">
      <style:header>
        <text:p text:style-name="P2"><text:s text:c="53"/>【附件一】</text:p>
        <text:p text:style-name="P3"/>
        <text:p text:style-name="P4"><text:span text:style-name="T5">國立政治大學</text:span><text:span text:style-name="T6">1</text:span><text:span text:style-name="T7">1</text:span><text:span text:style-name="T8">3</text:span><text:span text:style-name="T9">學年度</text:span><text:span text:style-name="T10">傳播學院碩士在職專班</text:span></text:p>
        <text:p text:style-name="P11">錄取生報到意願同意書（覆函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學年度大學推薦甄選入學招生</dc:title>
    <meta:initial-creator>考試業務處</meta:initial-creator>
    <dc:creator>User</dc:creator>
    <meta:creation-date>2024-03-27T00:20:00Z</meta:creation-date>
    <dc:date>2024-03-27T00:20:00Z</dc:date>
    <meta:print-date>2023-03-1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